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vendaal 4: nieuwe aanvraag, vergroten en veranderen va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uivendaal 4, 6701 AR, vergroten/veranderen van woning, 2019W0446, ontvangen op 20-02-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592</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92</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92</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ivendaal 4: nieuwe aanvraag, vergroten en veranderen van woning,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592</meta:user-defined>
    <meta:user-defined meta:name="OVERHEIDop.GmbID/DC.identifier">gmb-2019-54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R 4</meta:user-defined>
    <meta:user-defined meta:name="OVERHEIDop.woonplaats">Wageningen</meta:user-defined>
    <meta:user-defined meta:name="OVERHEIDop.straatnaam">Duivendaal</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712 442098</meta:user-defined>
    <meta:user-defined meta:name="OVERHEIDop.versieInformatie"/>
  </office:meta>
</office:document-meta>
</file>