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Dijkweg 199, Andijk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rug </text:p>
            <text:p text:style-name="last-al">met verzenddatum 01-03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4591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591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591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Besluit aanvraag niet te behandelen, Dijkweg 199, Andijk wee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591</meta:user-defined>
    <meta:user-defined meta:name="OVERHEIDop.GmbID/DC.identifier">gmb-2019-545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JA 199</meta:user-defined>
    <meta:user-defined meta:name="OVERHEIDop.woonplaats">Andijk</meta:user-defined>
    <meta:user-defined meta:name="OVERHEIDop.straatnaam">Dijkweg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3322 529638</meta:user-defined>
    <meta:user-defined meta:name="OVERHEIDop.versieInformatie"/>
  </office:meta>
</office:document-meta>
</file>