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Meent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ontvangen voor activiteiten waarvoor geen vergunningplicht geldt op locatie De Meent 4 te Leusden. De melding is geregistreerd onder zaaknummer SLM-2019-015. De aanvraag betreft het slopen van een sportz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58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Meent 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88</meta:user-defined>
    <meta:user-defined meta:name="OVERHEIDop.GmbID/DC.identifier">gmb-2019-5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EA 4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26 460214</meta:user-defined>
    <meta:user-defined meta:name="OVERHEIDop.versieInformatie"/>
  </office:meta>
</office:document-meta>
</file>