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51-61, 63-65, 71-73, 75-85, 91-97, 103-105: nieuwe aanvraag, aanbrengen constructieve stevigheid balkon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51-61, 63-65, 71-73, 75-85, 91-97, 103-105, 6706 CH, aanbrengen constructieve stevigheid, 2019W0449, ontvangen op 21-02-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58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8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8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51-61, 63-65, 71-73, 75-85, 91-97, 103-105: nieuwe aanvraag, aanbrengen constructieve stevigheid balkons,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87</meta:user-defined>
    <meta:user-defined meta:name="OVERHEIDop.GmbID/DC.identifier">gmb-2019-54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H 51 i</meta:user-defined>
    <meta:user-defined meta:name="OVERHEIDop.woonplaats">Wageningen</meta:user-defined>
    <meta:user-defined meta:name="OVERHEIDop.straatnaam">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89 442600</meta:user-defined>
    <meta:user-defined meta:name="OVERHEIDop.versieInformatie"/>
  </office:meta>
</office:document-meta>
</file>