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ennebroekerdijk 218, 2142 LD Cruquius, Thunnissen Materieeldienst B.V., het plaatsen van drie romney-loodsen op het terrein van de materieeldienst, datum verlengingsbesluit: 01-03-2019, zaak 8745269, OLO-41308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58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8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8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ennebroekerdijk 218, 2142 LD Cruquius, Thunnissen Materieeldienst B.V., het plaatsen van drie romney-loodsen op het terrein van de materieeldienst, datum verlengingsbesluit: 01-03-2019, zaak 8745269, OLO-41308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586</meta:user-defined>
    <meta:user-defined meta:name="OVERHEIDop.GmbID/DC.identifier">gmb-2019-545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LD 218</meta:user-defined>
    <meta:user-defined meta:name="OVERHEIDop.woonplaats">Cruquius</meta:user-defined>
    <meta:user-defined meta:name="OVERHEIDop.straatnaam">Bennebroek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958 483230</meta:user-defined>
    <meta:user-defined meta:name="OVERHEIDop.versieInformatie"/>
  </office:meta>
</office:document-meta>
</file>