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Rectificatie bekendmaking aanvraag omgevingsvergunning, Buurt 5, Midwoud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28 februari 2019 is vermeld dat er een aanvraag omgevingsvergunning is aangevraagd voor het realiseren van een nieuwe kapconstructie aan de Buurt 5 in Midwoud. Dit moet zijn Buurt 15 in Midwou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458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8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8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Rectificatie bekendmaking aanvraag omgevingsvergunning, Buurt 5, Midwoud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585</meta:user-defined>
    <meta:user-defined meta:name="OVERHEIDop.GmbID/DC.identifier">gmb-2019-54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9GE 15</meta:user-defined>
    <meta:user-defined meta:name="OVERHEIDop.woonplaats">Midwoud</meta:user-defined>
    <meta:user-defined meta:name="OVERHEIDop.straatnaam">Buur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745 524307</meta:user-defined>
    <meta:user-defined meta:name="OVERHEIDop.versieInformatie"/>
  </office:meta>
</office:document-meta>
</file>