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adhuisstraat 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9 heeft de gemeente een aanvraag ontvangen voor een omgevingsvergunning op locatie Raadhuisstraat 6 in Leerbroek. De aanvraag is geregistreerd onder zaaknummer OV-2019-0088. De aanvraag betreft het plaatsen van een dakkapel op het zijdakvlak van de won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58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8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8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Raadhuisstraat 6 in Le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82</meta:user-defined>
    <meta:user-defined meta:name="OVERHEIDop.GmbID/DC.identifier">gmb-2019-54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45KH 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841 435656</meta:user-defined>
    <meta:user-defined meta:name="OVERHEIDop.versieInformatie"/>
  </office:meta>
</office:document-meta>
</file>