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Ammunitiehaven 2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huisaansluiting ter hoogte van de Ammunitiehaven 25 in Den Haag. De aanvraag is ingediend voor de periode van 1 april 2019 tot en met 30 augustus 2019.</text:p>
            <text:p text:style-name="common-al"/>
            <text:p text:style-name="common-al">Ons kenmerk: 00110IBA19</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Ammunitiehaven 25</text:p>
            <text:p text:style-name="tussenkopcur">
            <text:span text:style-name="nadrukvet">Datum bekendmaking besluit:</text:span>
          </text:p>
            <text:p text:style-name="common-al">5 maart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580</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580</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580</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Ammunitiehaven 25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580</meta:user-defined>
    <meta:user-defined meta:name="OVERHEIDop.GmbID/DC.identifier">gmb-2019-54580</meta:user-defined>
    <meta:user-defined meta:name="DCTERMS.abstract">Het realiseren van een huisaansluiting ter hoogte van de Ammunitiehaven 25 in Den Haag. De aanvraag is ingediend voor de periode van 1 april 2019 tot en met 30 augustus 2019.</meta:user-defined>
    <meta:user-defined meta:name="OVERHEID.TaxonomieBeleidsagenda/OVERHEID.category">Ruimte en infrastructuur | Organisatie en beleid</meta:user-defined>
    <meta:user-defined meta:name="OVERHEIDop.referentienummer">00110IBA19/710832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857171-v1-BM 190305 00110IBA19 Ammu...|exb-2019-12280</meta:user-defined>
    <meta:user-defined meta:name="OVERHEID.EPSG28992/DC.spatial">81780.262 454771.111</meta:user-defined>
    <meta:user-defined meta:name="OVERHEIDop.versieInformatie"/>
  </office:meta>
</office:document-meta>
</file>