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wijzigen van de bestaande inrichting, 20-2-2019 - Bergsestraat 3 6627 KX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het wijzigen van de bestaande inrichting, 20-2-2019 - Bergsestraat 3 6627 KX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577</meta:user-defined>
    <meta:user-defined meta:name="OVERHEIDop.GmbID/DC.identifier">gmb-2019-54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X</meta:user-defined>
    <meta:user-defined meta:name="OVERHEIDop.woonplaats">Maasbommel</meta:user-defined>
    <meta:user-defined meta:name="OVERHEIDop.straatnaam">Ber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2 426456</meta:user-defined>
    <meta:user-defined meta:name="OVERHEIDop.versieInformatie"/>
  </office:meta>
</office:document-meta>
</file>