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disonstraat 34,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
          </text:p>
            <text:p text:style-name="common-al">
            <text:span text:style-name="nadrukvet">Edisonstraat 34, 6604 BV Wijchen, het starten van het bedrijf </text:span>
            <text:span text:style-name="nadrukvet">NederFund</text:span>
            <text:span text:style-name="nadrukvet"> B.V.</text:span>
            <text:span text:style-name="nadrukvet"> verzonden op 25 februar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7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7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57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Edisonstraat 34,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575</meta:user-defined>
    <meta:user-defined meta:name="OVERHEIDop.GmbID/DC.identifier">gmb-2019-54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V 32</meta:user-defined>
    <meta:user-defined meta:name="OVERHEIDop.woonplaats">Wijchen</meta:user-defined>
    <meta:user-defined meta:name="OVERHEIDop.straatnaam">Ediso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09 425510</meta:user-defined>
    <meta:user-defined meta:name="OVERHEIDop.versieInformatie"/>
  </office:meta>
</office:document-meta>
</file>