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plaats 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9 een besluit genomen op de aanvraag met zaaknummer 2019-00098 voor een omgevingsvergunning op locatie Steenplaats 3 in Strijen. De vergunning is van rechtswege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57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eenplaats 3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72</meta:user-defined>
    <meta:user-defined meta:name="OVERHEIDop.GmbID/DC.identifier">gmb-2019-54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EW 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323 416413</meta:user-defined>
    <meta:user-defined meta:name="OVERHEIDop.versieInformatie"/>
  </office:meta>
</office:document-meta>
</file>