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 van Café Twins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7 maart 2019</text:p>
            <text:p text:style-name="common-al">Locatie: De Meent 19a in Odijk</text:p>
            <text:p text:style-name="common-al">Datum en tijdstip: </text:p>
            <text:p text:style-name="common-al">8 februari 2019 Carnavalskrantpresentatie van 20:00 uur tot 01:00 uur</text:p>
            <text:p text:style-name="common-al">5 maart 2019 Carnavalsharinghappen van 21:00 uur tot 01:00 uur</text:p>
            <text:p text:style-name="common-al">26 april 2019 Koningsavond van 20:00 uur tot 01:00 uur</text:p>
            <text:p text:style-name="common-al">Zaaknummer: 656564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57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7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7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 (12-dagen regeling) APV art. 4:3 van Café Twins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70</meta:user-defined>
    <meta:user-defined meta:name="OVERHEIDop.GmbID/DC.identifier">gmb-2019-545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G 19a</meta:user-defined>
    <meta:user-defined meta:name="OVERHEIDop.woonplaats">Odijk</meta:user-defined>
    <meta:user-defined meta:name="OVERHEIDop.straatnaam">De Meent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391 451399</meta:user-defined>
    <meta:user-defined meta:name="OVERHEIDop.versieInformatie"/>
  </office:meta>
</office:document-meta>
</file>