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plaats 3 in Strijen</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op locatie Steenplaats 3 in Strijen. De aanvraag is geregistreerd onder zaaknummer Z/19/00529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plaats 3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69</meta:user-defined>
    <meta:user-defined meta:name="OVERHEIDop.GmbID/DC.identifier">gmb-2019-5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EW 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323 416413</meta:user-defined>
    <meta:user-defined meta:name="OVERHEIDop.versieInformatie"/>
  </office:meta>
</office:document-meta>
</file>