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driaan Walravenstraat 28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maart 2019 een aanvraag omgevingsvergunning met zaaknummer <text:span text:style-name="nadrukvet">W-AOV190108 </text:span>hebben ontvangen voor het verbouwen van de schuur op de locatie <text:span text:style-name="nadrukvet">Adriaan Walravenstraat 28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456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56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Adriaan Walravenstraat 28 Zaamsl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567</meta:user-defined>
    <meta:user-defined meta:name="OVERHEIDop.GmbID/DC.identifier">gmb-2019-54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3AV 28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418.64 370444.14</meta:user-defined>
    <meta:user-defined meta:name="OVERHEIDop.versieInformatie"/>
  </office:meta>
</office:document-meta>
</file>