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65 in Heinenoord</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Boonsweg 65 in Heinenoord. De aanvraag is geregistreerd onder zaaknummer Z/19/007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65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62</meta:user-defined>
    <meta:user-defined meta:name="OVERHEIDop.GmbID/DC.identifier">gmb-2019-5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6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298 425520</meta:user-defined>
    <meta:user-defined meta:name="OVERHEIDop.versieInformatie"/>
  </office:meta>
</office:document-meta>
</file>