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1 Overschild, Melding Activiteitenbesluit, Z2019-0000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anaalweg 21, 9625 PE Overschild, Kort Landbouwbedrijf, veranderingsmelding voor het slopen van een bestaande schuur en vervangen door nieuwbouw, geaccepteerd en verzonden 4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6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21 Overschild, Melding Activiteitenbesluit, Z2019-00001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61</meta:user-defined>
    <meta:user-defined meta:name="OVERHEIDop.GmbID/DC.identifier">gmb-2019-5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E 21</meta:user-defined>
    <meta:user-defined meta:name="OVERHEIDop.woonplaats">Overschild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74 590045</meta:user-defined>
    <meta:user-defined meta:name="OVERHEIDop.versieInformatie"/>
  </office:meta>
</office:document-meta>
</file>