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villa, Hasselterdijk 36G (zaaknummer 866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36G (aangevraagd als Frankhuis kavel 4)</text:span> – voor het bouwen van een watervilla, verzonden op 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tervilla, Hasselterdijk 36G (zaaknummer 8664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56</meta:user-defined>
    <meta:user-defined meta:name="OVERHEIDop.GmbID/DC.identifier">gmb-2019-5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36</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55 504571</meta:user-defined>
    <meta:user-defined meta:name="OVERHEIDop.versieInformatie"/>
  </office:meta>
</office:document-meta>
</file>