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plaatsen van een tijdelijke woonunit, 21-2-2019 - de Bouwing 75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5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vergunning voor het plaatsen van een tijdelijke woonunit, 21-2-2019 - de Bouwing 75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555</meta:user-defined>
    <meta:user-defined meta:name="OVERHEIDop.GmbID/DC.identifier">gmb-2019-545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6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0 428829</meta:user-defined>
    <meta:user-defined meta:name="OVERHEIDop.versieInformatie"/>
  </office:meta>
</office:document-meta>
</file>