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uziekfeest op 30 maart 2019, Hoornweg 46 in Marum</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Westerkwartier een aanvraag ontvangen voor het het organiseren van een muziekfeest op locatie Hoornweg 46 in Marum. De aanvraag is geregistreerd onder zaaknummer Z201900747.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muziekfeest op 30 maart 2019, Hoornweg 46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54</meta:user-defined>
    <meta:user-defined meta:name="OVERHEIDop.GmbID/DC.identifier">gmb-2019-5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H 4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06.36 573183.45</meta:user-defined>
    <meta:user-defined meta:name="OVERHEIDop.versieInformatie"/>
  </office:meta>
</office:document-meta>
</file>