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Hornweg 10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2415</text:span>
          </text:p>
            <text:p text:style-name="common-al">Gemeente Aalsmeer heeft op 28 februari 2019 een sloopmelding ontvangen voor Het slopen van een bijgebouw. De locatie is Hornweg 10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552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5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5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sloopmelding ontvangen - Hornweg 10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552</meta:user-defined>
    <meta:user-defined meta:name="OVERHEIDop.GmbID/DC.identifier">gmb-2019-54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E 109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058.31 475801.18</meta:user-defined>
    <meta:user-defined meta:name="OVERHEIDop.versieInformatie"/>
  </office:meta>
</office:document-meta>
</file>