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Gaagpad (sectie Q 498, 542, 543 en 554) in Schipluiden - versterken van de regionale waterkering door middel van het dempen en verbreden van teensloten en het verflauwen van het tal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sterken van de regionale waterkering door middel van het dempen en verbreden van teensloten en het verflauwen van het talud aan het Gaagpad (sectie Q 498, 542, 543 en 554) in Schipluiden (25-02-2019) (Z-HZ_WABO-2018-0614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5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Gaagpad (sectie Q 498, 542, 543 en 554) in Schipluiden - versterken van de regionale waterkering door middel van het dempen en verbreden van teensloten en het verflauwen van het tal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50</meta:user-defined>
    <meta:user-defined meta:name="OVERHEIDop.GmbID/DC.identifier">gmb-2019-54550</meta:user-defined>
    <meta:user-defined meta:name="OVERHEID.TaxonomieBeleidsagenda/OVERHEID.category">Ruimte en infrastructuur | Organisatie en beleid</meta:user-defined>
    <meta:user-defined meta:name="OVERHEIDop.referentienummer">Z-HZ_WABO-2018-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Gaagpad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550 442558</meta:user-defined>
    <meta:user-defined meta:name="OVERHEIDop.versieInformatie"/>
  </office:meta>
</office:document-meta>
</file>