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0048 Past van Beurdenstraat 49 te Tilburg, verbouwen van de woning, 4 januar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0048 - I - Past van Beurdenstraat 4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455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55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55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0048 Past van Beurdenstraat 49 te Tilburg, verbouwen van de woning, 4 januari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5455</meta:user-defined>
    <meta:user-defined meta:name="OVERHEIDop.GmbID/DC.identifier">gmb-2019-54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6HK 49</meta:user-defined>
    <meta:user-defined meta:name="OVERHEIDop.woonplaats">Tilburg</meta:user-defined>
    <meta:user-defined meta:name="OVERHEIDop.straatnaam">Pastoor van Beurden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906 397997</meta:user-defined>
    <meta:user-defined meta:name="OVERHEIDop.versieInformatie"/>
  </office:meta>
</office:document-meta>
</file>