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 Zoom Laag (project Jeu) (kadastraal bekend onder NWK03 A 8002, 8003, 8004, 8006, 8007 en 80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Omgevingsdienst Midden-Holland (ODMH) namens de gemeente Zuidplas een besluit genomen op de aanvraag met kenmerk 2018323850. Dit betreft het realiseren van 33 grondgebonden koopwoningen (nieuwbouwproject Jeu) ter plaatse van de Esse Zoom Laag (project Jeu) (kadastraal bekend onder NWK03 A 8002, 8003, 8004, 8006, 8007 en 800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4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se Zoom Laag (project Jeu) (kadastraal bekend onder NWK03 A 8002, 8003, 8004, 8006, 8007 en 800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47</meta:user-defined>
    <meta:user-defined meta:name="OVERHEIDop.GmbID/DC.identifier">gmb-2019-54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61.38 441310.38</meta:user-defined>
    <meta:user-defined meta:name="OVERHEID.EPSG28992/DC.spatial">101300.54 441265.85</meta:user-defined>
    <meta:user-defined meta:name="OVERHEID.EPSG28992/DC.spatial">101319.03 441347.41</meta:user-defined>
    <meta:user-defined meta:name="OVERHEID.EPSG28992/DC.spatial">101351.44 441302.33</meta:user-defined>
    <meta:user-defined meta:name="OVERHEID.EPSG28992/DC.spatial">101291.01 441327.28</meta:user-defined>
    <meta:user-defined meta:name="OVERHEID.EPSG28992/DC.spatial">101323.39 441282.22</meta:user-defined>
    <meta:user-defined meta:name="OVERHEIDop.versieInformatie"/>
  </office:meta>
</office:document-meta>
</file>