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Vrij-Harnasch 120 (sectie H 3219, 2635 BZ) in Den Hoorn - Het realiser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realiseren van een bedrijfsgebouw aan de Vrij-Harnasch 120 (sectie H 3219, 2635 BZ) in Den Hoorn (01-03-2019) (Z-HZ_WABO-2018-0655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454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4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4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Vrij-Harnasch 120 (sectie H 3219, 2635 BZ) in Den Hoorn - Het realiser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46</meta:user-defined>
    <meta:user-defined meta:name="OVERHEIDop.GmbID/DC.identifier">gmb-2019-54546</meta:user-defined>
    <meta:user-defined meta:name="OVERHEID.TaxonomieBeleidsagenda/OVERHEID.category">Ruimte en infrastructuur | Organisatie en beleid</meta:user-defined>
    <meta:user-defined meta:name="OVERHEIDop.referentienummer">Z-HZ_WABO-2018-0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BZ 120f</meta:user-defined>
    <meta:user-defined meta:name="OVERHEIDop.woonplaats">Den Hoorn</meta:user-defined>
    <meta:user-defined meta:name="OVERHEIDop.straatnaam">Vrij-Harnasch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27 447455</meta:user-defined>
    <meta:user-defined meta:name="OVERHEIDop.versieInformatie"/>
  </office:meta>
</office:document-meta>
</file>