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uitschuifbare terrasoverkapping, Lübeckplein 14 (zaaknummer 7494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übeckplein 14</text:span> – voor het plaatsen van een uitschuifbare terrasoverkapping ter vervanging van de knikarmschermen, verzonden op 5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4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4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4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uitschuifbare terrasoverkapping, Lübeckplein 14 (zaaknummer 74941-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43</meta:user-defined>
    <meta:user-defined meta:name="OVERHEIDop.GmbID/DC.identifier">gmb-2019-54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Z 14</meta:user-defined>
    <meta:user-defined meta:name="OVERHEIDop.woonplaats">Zwolle</meta:user-defined>
    <meta:user-defined meta:name="OVERHEIDop.straatnaam">Lübec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34 502018</meta:user-defined>
    <meta:user-defined meta:name="OVERHEIDop.versieInformatie"/>
  </office:meta>
</office:document-meta>
</file>