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voor het plaatsen van een gaskoelinstallatie (op dak) en winkelwagen opstelplaatsen op locatie Burg Grothestraat 2 in Soest. De aanvraag is geregistreerd onder zaaknummer OV-2019-000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54</meta:user-defined>
    <meta:user-defined meta:name="OVERHEIDop.GmbID/DC.identifier">gmb-2019-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34.23 466605.97</meta:user-defined>
    <meta:user-defined meta:name="OVERHEIDop.versieInformatie"/>
  </office:meta>
</office:document-meta>
</file>