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haagbeuken, Rhienderstein 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februari 2019</text:p>
            <text:p text:style-name="common-al">Locatie: Rhienderstein 4 in Brummen</text:p>
            <text:p text:style-name="common-al">Voor: het kappen van 2 haagbeuken</text:p>
            <text:p text:style-name="common-al">Activiteit(en): Kap</text:p>
            <text:p text:style-name="common-al">Registratienummer: SXO-2019-024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5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haagbeuken, Rhienderstein 4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532</meta:user-defined>
    <meta:user-defined meta:name="OVERHEIDop.GmbID/DC.identifier">gmb-2019-5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4</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91 456809</meta:user-defined>
    <meta:user-defined meta:name="OVERHEIDop.versieInformatie"/>
  </office:meta>
</office:document-meta>
</file>