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vergunning voor het veranderen van de bestaande inrichting, 22-2-2019 - Zonnebloemstraat 3 6658 XK Bened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53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3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3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vergunning voor het veranderen van de bestaande inrichting, 22-2-2019 - Zonnebloemstraat 3 6658 XK Beneden 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4531</meta:user-defined>
    <meta:user-defined meta:name="OVERHEIDop.GmbID/DC.identifier">gmb-2019-545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XK 3</meta:user-defined>
    <meta:user-defined meta:name="OVERHEIDop.woonplaats">Beneden-Leeuwen</meta:user-defined>
    <meta:user-defined meta:name="OVERHEIDop.straatnaam">Zonnebloem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944 432206</meta:user-defined>
    <meta:user-defined meta:name="OVERHEIDop.versieInformatie"/>
  </office:meta>
</office:document-meta>
</file>