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istallaan ong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heeft de gemeente een aanvraag ontvangen voor een omgevingsvergunning op locatie Kristallaan ong te Leerdam. De aanvraag is geregistreerd onder zaaknummer OV-2019-0087. De aanvraag betreft het tijdelijk plaatsen van een gemeentekantoor en huisartsenpost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52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2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2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ristallaan ong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27</meta:user-defined>
    <meta:user-defined meta:name="OVERHEIDop.GmbID/DC.identifier">gmb-2019-54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SN 16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238.2 433650.38</meta:user-defined>
    <meta:user-defined meta:name="OVERHEIDop.versieInformatie"/>
  </office:meta>
</office:document-meta>
</file>