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Gaagweg 24b, 2636 AJ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Gaagweg 24b, 2636 AJ Schipluiden (verzonden op 27-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2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Gaagweg 24b, 2636 AJ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25</meta:user-defined>
    <meta:user-defined meta:name="OVERHEIDop.GmbID/DC.identifier">gmb-2019-54525</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4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02 442960</meta:user-defined>
    <meta:user-defined meta:name="OVERHEIDop.versieInformatie"/>
  </office:meta>
</office:document-meta>
</file>