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estgaag 3,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estgaag 3, 3155 DD Maasland (verzonden op 27-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2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estgaag 3, 3155 D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2</meta:user-defined>
    <meta:user-defined meta:name="OVERHEIDop.GmbID/DC.identifier">gmb-2019-5452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3</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94 440563</meta:user-defined>
    <meta:user-defined meta:name="OVERHEIDop.versieInformatie"/>
  </office:meta>
</office:document-meta>
</file>