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illemsoordseweg 2, 2636 E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illemsoordseweg 2, 2636 EA Schipluiden (verzonden op 27-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2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2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illemsoordseweg 2, 2636 EA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20</meta:user-defined>
    <meta:user-defined meta:name="OVERHEIDop.GmbID/DC.identifier">gmb-2019-5452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2</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75 440820</meta:user-defined>
    <meta:user-defined meta:name="OVERHEIDop.versieInformatie"/>
  </office:meta>
</office:document-meta>
</file>