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ntheffing van het verbod verbranden snoeihout - locatie Oostveenseweg 5, 2636 EC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9 en 2020 is verleend aan:</text:p>
            <text:p text:style-name="common-al"/>
            <text:list text:style-name="id1-3-2-1-1-3">
              <text:list-item text:style-override="id1-3-2-1-1-3-1">
                <text:number>-</text:number>
                <text:p text:style-name="al"> Locatie Oostveenseweg 5, 2636 EC Schipluiden (verzonden op 27-02-2019).</text:p>
              </text:list-item>
            </text:list>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text:p>
            <text:p text:style-name="common-al"> - de datum en het kenmerk van dit besluit of een kopie van het besluit; </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4514</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14</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14</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ntheffing van het verbod verbranden snoeihout - locatie Oostveenseweg 5, 2636 EC Schipl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514</meta:user-defined>
    <meta:user-defined meta:name="OVERHEIDop.GmbID/DC.identifier">gmb-2019-54514</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C 5</meta:user-defined>
    <meta:user-defined meta:name="OVERHEIDop.woonplaats">Schipluiden</meta:user-defined>
    <meta:user-defined meta:name="OVERHEIDop.straatnaam">Oostveen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858 440825</meta:user-defined>
    <meta:user-defined meta:name="OVERHEIDop.versieInformatie"/>
  </office:meta>
</office:document-meta>
</file>