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27, 2636 EG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Zouteveenseweg 27, 2636 EG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1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Zouteveenseweg 27, 2636 EG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10</meta:user-defined>
    <meta:user-defined meta:name="OVERHEIDop.GmbID/DC.identifier">gmb-2019-5451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27</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79 442218</meta:user-defined>
    <meta:user-defined meta:name="OVERHEIDop.versieInformatie"/>
  </office:meta>
</office:document-meta>
</file>