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eldersebaan 35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eldersebaan 35 te Tegelen</text:span>
            </text:span>
          </text:p>
            <text:p text:style-name="common-al">Voor het veranderen van een voorgevel en het plaatsen van een dakkapel</text:p>
            <text:p text:style-name="common-al">Verzonden op 7 januari 2019</text:p>
            <text:p text:style-name="common-al">Kenmerk 1411719</text:p>
            <text:p text:style-name="common-al">Door dit besluit is de uiterste beslisdatum 21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Geldersebaan 35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51</meta:user-defined>
    <meta:user-defined meta:name="OVERHEIDop.GmbID/DC.identifier">gmb-2019-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L 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192.41 373206.25</meta:user-defined>
    <meta:user-defined meta:name="OVERHEIDop.versieInformatie"/>
  </office:meta>
</office:document-meta>
</file>