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broekerweg 17 te Velsen-Zuid, uitbouw aa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n-Zuid </text:span>
          </text:p>
            <text:p text:style-name="common-al">Oostbroekerweg 17 te Velsen-Zuid, uitbouw aan restaurant (28/02/2018) 1932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0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broekerweg 17 te Velsen-Zuid, uitbouw aan 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08</meta:user-defined>
    <meta:user-defined meta:name="OVERHEIDop.GmbID/DC.identifier">gmb-2019-54508</meta:user-defined>
    <meta:user-defined meta:name="OVERHEID.TaxonomieBeleidsagenda/OVERHEID.category">Huisvesting | Organisatie en beleid</meta:user-defined>
    <meta:user-defined meta:name="OVERHEIDop.referentienummer">193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17</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580 494339</meta:user-defined>
    <meta:user-defined meta:name="OVERHEIDop.versieInformatie"/>
  </office:meta>
</office:document-meta>
</file>