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emigiusplein 6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een besluit genomen op de aanvraag voor een omgevingsvergunningmet zaaknummer Z/19/047845 / 19SZ0266 voor op locatie Remigiusplein 6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5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50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emigiusplein 6 a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05</meta:user-defined>
    <meta:user-defined meta:name="OVERHEIDop.GmbID/DC.identifier">gmb-2019-5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26.24 440344.37</meta:user-defined>
    <meta:user-defined meta:name="OVERHEIDop.versieInformatie"/>
  </office:meta>
</office:document-meta>
</file>