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Middelweg ter hoogte van nummer 26 te Moordrecht</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Omgevingsdienst Midden-Holland (ODMH) namens de gemeente Zuidplas het besluit genomen om de omgevingsvergunningop de aanvraag voor het plaatsen van een reclamezuil op de locatie aan de Middelweg ter hoogte van nummer 26 te Moordrecht partieel in te trekken. De intrekking is geregistreerd onder kenmerk 2019037510.</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maart 2019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50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0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0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op verzoek Middelweg ter hoogte van nummer 26 te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04</meta:user-defined>
    <meta:user-defined meta:name="OVERHEIDop.GmbID/DC.identifier">gmb-2019-54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B 2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587.53 445703.92</meta:user-defined>
    <meta:user-defined meta:name="OVERHEIDop.versieInformatie"/>
  </office:meta>
</office:document-meta>
</file>