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Zouteveenseweg 30, 2636 EH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Zouteveenseweg 30, 2636 EH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50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0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0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Zouteveenseweg 30, 2636 EH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03</meta:user-defined>
    <meta:user-defined meta:name="OVERHEIDop.GmbID/DC.identifier">gmb-2019-54503</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30</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41 441628</meta:user-defined>
    <meta:user-defined meta:name="OVERHEIDop.versieInformatie"/>
  </office:meta>
</office:document-meta>
</file>