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27 koopwoningen en 10 huurwoningen, 27-2-2019 - Boekweitveld 6658 L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bouwen van 27 koopwoningen en 10 huurwoningen, 27-2-2019 - Boekweitveld 6658 L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502</meta:user-defined>
    <meta:user-defined meta:name="OVERHEIDop.GmbID/DC.identifier">gmb-2019-54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Boekweit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62 431834</meta:user-defined>
    <meta:user-defined meta:name="OVERHEIDop.versieInformatie"/>
  </office:meta>
</office:document-meta>
</file>