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Molendijk 7 te Pijnacker, bouwen afdak (3944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</text:p>
            <text:p text:style-name="common-al">or                                     bouwen afdak </text:p>
            <text:p text:style-name="common-al">OLO-nummer                   3944623</text:p>
            <text:p text:style-name="common-al">Dossiernummer               O18-1321 </text:p>
            <text:p text:style-name="common-al">Locatie                                 nabij Molendijk 7 te Pijnacker</text:p>
            <text:p text:style-name="common-al">Postcode                            </text:p>
            <text:p text:style-name="common-al">Datum besluit                   20 dec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5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Molendijk 7 te Pijnacker, bouwen afdak (39446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50</meta:user-defined>
    <meta:user-defined meta:name="OVERHEIDop.GmbID/DC.identifier">gmb-2019-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V 7</meta:user-defined>
    <meta:user-defined meta:name="OVERHEIDop.woonplaats">Pijnacker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67 444195</meta:user-defined>
    <meta:user-defined meta:name="OVERHEIDop.versieInformatie"/>
  </office:meta>
</office:document-meta>
</file>