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alialaan ongenummerd in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malialaan ongenummerd, kavel 11, 6051 – te Maasbracht / Maasgouw / ingekomen 21 december 2018 / het bouwen van een woning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alialaan ongenummerd in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45</meta:user-defined>
    <meta:user-defined meta:name="OVERHEIDop.GmbID/DC.identifier">gmb-2019-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444 349628</meta:user-defined>
    <meta:user-defined meta:name="OVERHEIDop.versieInformatie"/>
  </office:meta>
</office:document-meta>
</file>