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2 flex senioren woningen en aanleg inrit, 27-2-2019 - Dorpstraat 34d  en 34e 6621 C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het bouwen van 2 flex senioren woningen en aanleg inrit, 27-2-2019 - Dorpstraat 34d  en 34e 6621 C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492</meta:user-defined>
    <meta:user-defined meta:name="OVERHEIDop.GmbID/DC.identifier">gmb-2019-54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C 11c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8999</meta:user-defined>
    <meta:user-defined meta:name="OVERHEIDop.versieInformatie"/>
  </office:meta>
</office:document-meta>
</file>