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oudseweg 27, 2636 AV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oudseweg 27, 2636 AV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9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9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oudseweg 27, 2636 AV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91</meta:user-defined>
    <meta:user-defined meta:name="OVERHEIDop.GmbID/DC.identifier">gmb-2019-5449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27</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80 445420</meta:user-defined>
    <meta:user-defined meta:name="OVERHEIDop.versieInformatie"/>
  </office:meta>
</office:document-meta>
</file>