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Rijnlanderweg 1089, 2132MP Nieuw-Vennep, Metaalrecycling Hoofddorp B.V., het betreft een vergunning voor een nieuwe, de gehele inrichting omvattende omgevingsvergunning milieu (revisievergunning), zaak 8581458, OLO-nummer: 3847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48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8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8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Rijnlanderweg 1089, 2132MP Nieuw-Vennep, Metaalrecycling Hoofddorp B.V., het betreft een vergunning voor een nieuwe, de gehele inrichting omvattende omgevingsvergunning milieu (revisievergunning), zaak 8581458, OLO-nummer: 38471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485</meta:user-defined>
    <meta:user-defined meta:name="OVERHEIDop.GmbID/DC.identifier">gmb-2019-544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P 1089</meta:user-defined>
    <meta:user-defined meta:name="OVERHEIDop.woonplaats">Hoofddorp</meta:user-defined>
    <meta:user-defined meta:name="OVERHEIDop.straatnaam">Rijnland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71 476834</meta:user-defined>
    <meta:user-defined meta:name="OVERHEIDop.versieInformatie"/>
  </office:meta>
</office:document-meta>
</file>