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ograaf 3 te Duiven</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op locatie Stenograaf 3 te Duiven. De aanvraag is geregistreerd onder zaaknummerZ/19/048482/19SZ0370.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48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8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8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nograaf 3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4482</meta:user-defined>
    <meta:user-defined meta:name="OVERHEIDop.GmbID/DC.identifier">gmb-2019-54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EX 3</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311 441922</meta:user-defined>
    <meta:user-defined meta:name="OVERHEIDop.versieInformatie"/>
  </office:meta>
</office:document-meta>
</file>