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Woudseweg 180a, 2636 AW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Woudseweg 180a, 2636 AW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8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8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8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Woudseweg 180a, 2636 AW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80</meta:user-defined>
    <meta:user-defined meta:name="OVERHEIDop.GmbID/DC.identifier">gmb-2019-54480</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80a</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609 445548</meta:user-defined>
    <meta:user-defined meta:name="OVERHEIDop.versieInformatie"/>
  </office:meta>
</office:document-meta>
</file>