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lk 10 te Horst, aangevraagde omgevingsvergunning 7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2 overkapping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48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4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4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Kolk 10 te Horst, aangevraagde omgevingsvergunning 7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448</meta:user-defined>
    <meta:user-defined meta:name="OVERHEIDop.GmbID/DC.identifier">gmb-2019-5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RD 8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987 385085</meta:user-defined>
    <meta:user-defined meta:name="OVERHEIDop.versieInformatie"/>
  </office:meta>
</office:document-meta>
</file>