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Veenweg 55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482.</text:span>
          </text:p>
            <text:p text:style-name="common-al">Op 1 maart 2019 heeft de gemeente een evenementenmelding ontvangen voor activiteiten waarvoor geen vergunningplicht geldt.De melding betreft evenementenmelding schuurverkoop Veenweg 55 in Elspeet op 13/04/2019 op locatie Veenweg 55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447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7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7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evenementenmelding Veenweg 55 in El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75</meta:user-defined>
    <meta:user-defined meta:name="OVERHEIDop.GmbID/DC.identifier">gmb-2019-54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5PR 55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0774 478572</meta:user-defined>
    <meta:user-defined meta:name="OVERHEIDop.versieInformatie"/>
  </office:meta>
</office:document-meta>
</file>