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7 te IJmuiden, tijdelijk (10 jaar) realiseren van studentenhuisvesting (31 appartementen en 1 beheerderswo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naalstraat 7 te IJmuiden, tijdelijk (10 jaar) realiseren van studentenhuisvesting (31 appartementen en 1 beheerderswoning) (04/03/2019) 274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47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7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7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straat 7 te IJmuiden, tijdelijk (10 jaar) realiseren van studentenhuisvesting (31 appartementen en 1 beheerders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73</meta:user-defined>
    <meta:user-defined meta:name="OVERHEIDop.GmbID/DC.identifier">gmb-2019-54473</meta:user-defined>
    <meta:user-defined meta:name="OVERHEID.TaxonomieBeleidsagenda/OVERHEID.category">Huisvesting | Organisatie en beleid</meta:user-defined>
    <meta:user-defined meta:name="OVERHEIDop.referentienummer">274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5BA 7</meta:user-defined>
    <meta:user-defined meta:name="OVERHEIDop.woonplaats">IJmuiden</meta:user-defined>
    <meta:user-defined meta:name="OVERHEIDop.straatnaam">Kanaal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734 497555</meta:user-defined>
    <meta:user-defined meta:name="OVERHEIDop.versieInformatie"/>
  </office:meta>
</office:document-meta>
</file>